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margin-top="0.1562in" fo:margin-bottom="0in" fo:line-height="100%"/>
    </style:style>
    <style:style style:name="T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CÂMARA MUNICIPAL DE NAVIRAÍ<text:line-break/>REPUBLICAÇÃO DE AVISO DE LICITAÇÃO</text:p>
      <text:p text:style-name="P2"/>
      <text:p text:style-name="P3"><text:span text:style-name="T4">PROCESSO ADMINISTRATIVO N° 047/2018</text:span></text:p>
      <text:p text:style-name="P5"><text:span text:style-name="T6">PREGÃO PRESENCIAL N° 009/2018</text:span></text:p>
      <text:p text:style-name="P7"> </text:p>
      <text:p text:style-name="P8">A CÂMARA MUNICIPAL DE NAVIRAÍ republica e torna<text:s/>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Lei Federal n° 8.078/90, de 11 de setembro de 1990, Decreto Municipal nº 91/2005, e alterações, demais normas regulamentares aplicáveis à espécie, bem como, condições estabelecidas no Edital e seus anexos:</text:p>
      <text:p text:style-name="P9"><text:span text:style-name="T10">PROCESSO ADMINISTRATIVO Nº 047/2018</text:span></text:p>
      <text:p text:style-name="P11"><text:span text:style-name="T12">PREGÃO PRESENCIAL Nº 009/2018</text:span></text:p>
      <text:p text:style-name="P13"><text:span text:style-name="T14">TIPO:</text:span><text:span text:style-name="T15"> MENOR PREÇO GLOBAL</text:span></text:p>
      <text:p text:style-name="P16"> </text:p>
      <text:p text:style-name="P17"><text:span text:style-name="T18">OBJETO: </text:span><text:span text:style-name="T19">AQUISIÇÃO DE COMBUSTÍVEL (GASOLINA E DIESEL) PARA ATENDER DEMANDA DOS<text:s/></text:span><text:span text:style-name="T20">VEÍCULOS PARTICULARES UTILIZADOS PELOS VEREADORES DA CÂMARA MUNICIPAL DE NAVIRAÍ-MS NO EXERCÍCIO DE SUAS FUNÇÕES.</text:span></text:p>
      <text:p text:style-name="P21"><text:span text:style-name="T22">A realização do Credenciamento, recebimento e abertura dos Envelopes de Proposta e Habilitação ocorrerá às </text:span><text:span text:style-name="T23">08:00 horas</text:span><text:span text:style-name="T24">, no </text:span><text:span text:style-name="T25">Plenário da Câmara<text:s/></text:span><text:span text:style-name="T26">Municipal de Naviraí-MS</text:span><text:span text:style-name="T27">, localizada na </text:span><text:span text:style-name="T28">Avenida Bataguassú, 900, Centro</text:span><text:span text:style-name="T29">, na data de </text:span><text:span text:style-name="T30">14/11/2018</text:span><text:span text:style-name="T31">.</text:span></text:p>
      <text:p text:style-name="P32"> </text:p>
      <text:p text:style-name="P33">Para dúvidas e esclarecimentos, colocamo-nos a disposição através do telefone 67/3409-1300, ou e-mail licitacao.camara.navirai@gmail.com. O horário de<text:s/>expediente da Câmara Municipal de Naviraí é das 07:00 às 13:00 horas (horário local), de segunda a sexta.</text:p>
      <text:p text:style-name="P34"> </text:p>
      <text:p text:style-name="P35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6"> </text:p>
      <text:p text:style-name="P37">Naviraí-MS, 30 de outubro de 2018.</text:p>
      <text:p text:style-name="P38"> </text:p>
      <text:p text:style-name="P39"><text:span text:style-name="T40">JAIMIR JOSÉ DA SILVA</text:span></text:p>
      <text:p text:style-name="P41">Presidente da Câmara Municipal de Naviraí</text:p>
      <text:p text:style-name="P42"><text:span text:style-name="T43"><text:line-break/></text:span><text:span text:style-name="T44">Publicado por:</text:span><text:span text:style-name="T45"><text:line-break/></text:span><text:span text:style-name="T46">Debora Cristina Imbriani Martins</text:span><text:span text:style-name="T47"><text:line-break/></text:span><text:span text:style-name="T48">Código Identificador:</text:span><text:span text:style-name="T49">5C7D5CE3</text:span></text:p>
      <text:p text:style-name="P50"><text:span text:style-name="T51"><draw:custom-shape svg:x="0in" svg:y="0in" svg:width="5.90417in" svg:height="0.068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2">Matéria publicada no Diário Oficial dos Municípios do Estado do Mato Grosso do Sul no dia 31/10/2018. Edição</text:span><text:span text:style-name="T53"><text:s/>2217</text:span><text:span text:style-name="T54"><text:line-break/></text:span><text:span text:style-name="T55">A verificação de autenticidade da matéria pode ser feita informando o código identificador no site:</text:span><text:span text:style-name="T56"><text:line-break/></text:span><text:span text:style-name="T5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13T12:16:00Z</meta:creation-date>
    <dc:date>2019-03-13T12:16:00Z</dc: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367" meta:row-count="16" meta:non-whitespace-character-count="2001"/>
  </office:meta>
</office:document-meta>
</file>